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bschnitt</text:p>
          </table:table-cell>
          <table:table-cell office:value-type="string" calcext:value-type="string">
            <text:p>Differmierung und Label</text:p>
          </table:table-cell>
          <table:table-cell/>
          <table:table-cell office:value-type="string" calcext:value-type="string">
            <text:p>Falschbehauptung</text:p>
          </table:table-cell>
          <table:table-cell/>
          <table:table-cell office:value-type="string" calcext:value-type="string">
            <text:p>Out of Kontext</text:p>
          </table:table-cell>
          <table:table-cell/>
          <table:table-cell office:value-type="string" calcext:value-type="string">
            <text:p>Kontaktschuld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in Lehrer, der Verschwörungstheoretiker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pflegt seit Jahren <text:s/>Kontakte zu Verschwörungsideolo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s/>pflegt seit Jahren <text:s/>Kontakte zu Verschwörungsideologe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ideolog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 zieht die Schule in <text:s/>den Dunstkreis von Extremisten.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xtremisten</text:p>
          </table:table-cell>
          <table:table-cell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erdenke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al leugnet der Wiener in seinen <text:s/>Liedern den menschengemachten Klimawand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monstrationen von »Querdenker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gläubi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»wie kurz vor der Machtergreifung der Nazis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gläubige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erzählu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»Feind der Pyramiden« </text:p>
          </table:table-cell>
          <table:table-cell table:number-columns-repeated="1017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ideolog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ideolo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ideologe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 einem <text:s/>kruden Milieu beweg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 einem <text:s/>kruden Milieu bewegt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in einem <text:s/>kruden Milieu bewegt.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Dort glauben Menschen, die <text:s/>Bevölkerung werde durch Chemtrails vergiftet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die Pandemie <text:s/>sei ein »Fake« gewesen,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erdenker«-Zeitung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Querdenker«-Zeitung</text:p>
          </table:table-cell>
          <table:table-cell table:number-columns-repeated="1015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avon gibt <text:s/>es zwei Versionen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inzigartigen Privatschule</text:p>
          </table:table-cell>
          <table:table-cell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erfront-Publik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weite Version dieser Geschich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ideologe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ideolog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es habe 2009 mit einem Blog begonnen</text:p>
          </table:table-cell>
          <table:table-cell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theoretische Pos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theoretische Posts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US-amerikanische Geheimdienste</text:p>
          </table:table-cell>
          <table:table-cell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aus seiner Sicht kein souveräner Sta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ner Onlinediskussion um die  Verschwörungserzählung der »BRD GmbH«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»Diesem Staat gern die existens absprechen«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der heutige »Lernbeglei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sem Staat gern die existens absprechen,</text:p>
          </table:table-cell>
          <table:table-cell table:number-columns-repeated="1017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»Querdenkern« populäre Band Die Bandbre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»Querdenkern« populäre Band Die Bandbreite</text:p>
          </table:table-cell>
          <table:table-cell table:number-columns-repeated="1015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ideologischen Musikern.</text:p>
          </table:table-cell>
          <table:table-cell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it dem Veranstalten von Festivals allein lasse sich die Welt allerdings nicht verändern, stellte Beckmann nach einigen Jahren fest.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ährend seiner aktivistischen Zeit habe er erkannt, <text:s/>dass »das Bildungssystem eine der Hauptursachen für den Istzustand unserer Gesellschaft« sei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o ist es bei »Rubikon« nachzulesen. </text:p>
          </table:table-cell>
          <table:table-cell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eneveranstaltung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it 2017 findet hier das Pax Terra Musica statt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eit 2019 sind Beckmann und seine Lebensgefährtin Hartmann Teil des Programms.</text:p>
          </table:table-cell>
          <table:table-cell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rael-Has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rael-Hass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Israel-Hasser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soterische Hetz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oterische Hetz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soterische Hetzer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hänger von Verschwörungstheori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sische Kriegspropaganda verbrei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nhänger von Verschwörungstheorie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xtremist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isemitische Verschwörungserzählung anheiz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xtremiste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chtsextremiste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Rechtsextremiste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ichsbürger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Reichsbürgern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Free21</text:p>
          </table:table-cell>
          <table:table-cell table:number-columns-repeated="1015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chwörungsgeschichten</text:p>
          </table:table-cell>
          <table:table-cell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gwürdiger Lehrer</text:p>
          </table:table-cell>
          <table:table-cell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ine Entscheidung nach Aktenlag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eckmanns Lebensgefährtin bereitet die Gründung der Freien Schule Cuxland vor</text:p>
          </table:table-cell>
          <table:table-cell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 calcext:value-type="string">
            <text:p>Summen</text:p>
          </table:table-cell>
          <table:table-cell table:formula="of:=SUM([.B1:.B54])" office:value-type="float" office:value="23" calcext:value-type="float">
            <text:p>23</text:p>
          </table:table-cell>
          <table:table-cell/>
          <table:table-cell table:formula="of:=SUM([.D1:.D54])" office:value-type="float" office:value="25" calcext:value-type="float">
            <text:p>25</text:p>
          </table:table-cell>
          <table:table-cell/>
          <table:table-cell table:formula="of:=SUM([.F1:.F54])" office:value-type="float" office:value="6" calcext:value-type="float">
            <text:p>6</text:p>
          </table:table-cell>
          <table:table-cell/>
          <table:table-cell table:formula="of:=SUM([.H1:.H54])" office:value-type="float" office:value="15" calcext:value-type="float">
            <text:p>15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9:40:56.210376876</meta:creation-date>
    <dc:date>2023-11-12T07:57:26.398376314</dc:date>
    <meta:editing-duration>PT10M3S</meta:editing-duration>
    <meta:editing-cycles>6</meta:editing-cycles>
    <meta:generator>LibreOffice/7.3.7.2$Linux_X86_64 LibreOffice_project/30$Build-2</meta:generator>
    <meta:document-statistic meta:table-count="1" meta:cell-count="165" meta:object-count="0"/>
  </office:meta>
</office:document-meta>
</file>